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bold" style:font-size-asian="12pt" style:font-weight-asian="bold" style:font-name-complex="Times New Roman1" style:font-size-complex="12pt" style:font-weight-complex="normal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color="#000000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color="#000000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list-style-name="L13">
      <style:paragraph-properties fo:margin-left="0cm" fo:margin-right="0cm" fo:margin-top="0cm" fo:margin-bottom="0cm" fo:line-height="150%" fo:text-indent="0cm" style:auto-text-indent="false"/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73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fo:color="#000000" fo:font-weight="bold" style:font-weight-asian="bold" style:font-name-complex="Times New Roman1" style:font-size-complex="12pt" style:font-weight-complex="bold"/>
    </style:style>
    <style:style style:name="P18" style:family="paragraph" style:parent-style-name="Standard" style:list-style-name="L10">
      <style:paragraph-properties fo:margin-left="0cm" fo:margin-right="0cm" fo:margin-top="0cm" fo:margin-bottom="0cm" fo:line-height="150%" fo:text-indent="0cm" style:auto-text-indent="false"/>
      <style:text-properties fo:color="#000000" fo:font-weight="bold" style:font-weight-asian="bold" style:font-name-complex="Times New Roman1" style:font-size-complex="12pt" style:font-weight-complex="bold"/>
    </style:style>
    <style:style style:name="P19" style:family="paragraph" style:parent-style-name="Standard" style:list-style-name="L12">
      <style:paragraph-properties fo:margin-left="0cm" fo:margin-right="0cm" fo:margin-top="0cm" fo:margin-bottom="0cm" fo:line-height="150%" fo:text-indent="0cm" style:auto-text-indent="false"/>
      <style:text-properties fo:color="#000000" fo:font-weight="bold" style:font-weight-asian="bold" style:font-name-complex="Times New Roman1" style:font-size-complex="12pt" style:font-weight-complex="bold"/>
    </style:style>
    <style:style style:name="P20" style:family="paragraph" style:parent-style-name="Standard" style:list-style-name="L13">
      <style:paragraph-properties fo:margin-left="0cm" fo:margin-right="0cm" fo:margin-top="0cm" fo:margin-bottom="0cm" fo:line-height="150%" fo:text-indent="0cm" style:auto-text-indent="false"/>
      <style:text-properties fo:color="#000000" fo:font-weight="bold" style:font-weight-asian="bold" style:font-name-complex="Times New Roman1" style:font-size-complex="12pt" style:font-weight-complex="bold"/>
    </style:style>
    <style:style style:name="P21" style:family="paragraph" style:parent-style-name="Standard" style:list-style-name="L8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 style:font-size-complex="12pt"/>
    </style:style>
    <style:style style:name="P22" style:family="paragraph" style:parent-style-name="Standard" style:list-style-name="L9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 style:font-size-complex="12pt"/>
    </style:style>
    <style:style style:name="P23" style:family="paragraph" style:parent-style-name="Standard" style:list-style-name="L13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 style:font-size-complex="12pt"/>
    </style:style>
    <style:style style:name="P24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fo:color="#000000" style:font-name-complex="Times New Roman1" style:font-size-complex="12pt"/>
    </style:style>
    <style:style style:name="P25" style:family="paragraph" style:parent-style-name="Standard">
      <style:paragraph-properties fo:margin-left="0.751cm" fo:margin-right="0cm" fo:margin-top="0cm" fo:margin-bottom="0cm" fo:line-height="150%" fo:text-indent="-0.751cm" style:auto-text-indent="false"/>
      <style:text-properties fo:color="#000000" style:font-name-complex="Times New Roman1" style:font-size-complex="12pt"/>
    </style:style>
    <style:style style:name="P26" style:family="paragraph" style:parent-style-name="Standard" style:list-style-name="L1">
      <style:paragraph-properties fo:margin-left="0.751cm" fo:margin-right="0cm" fo:margin-top="0cm" fo:margin-bottom="0cm" fo:line-height="150%" fo:text-indent="-0.751cm" style:auto-text-indent="false"/>
      <style:text-properties fo:color="#000000" style:font-name-complex="Times New Roman1" style:font-size-complex="12pt"/>
    </style:style>
    <style:style style:name="P27" style:family="paragraph" style:parent-style-name="Standard" style:list-style-name="L12">
      <style:paragraph-properties fo:margin-left="0.751cm" fo:margin-right="0cm" fo:margin-top="0cm" fo:margin-bottom="0cm" fo:line-height="150%" fo:text-indent="-0.751cm" style:auto-text-indent="false"/>
      <style:text-properties fo:color="#000000" style:font-name-complex="Times New Roman1" style:font-size-complex="12pt"/>
    </style:style>
    <style:style style:name="P28" style:family="paragraph" style:parent-style-name="Standard" style:list-style-name="L13">
      <style:paragraph-properties fo:margin-left="0.751cm" fo:margin-right="0cm" fo:margin-top="0cm" fo:margin-bottom="0cm" fo:line-height="150%" fo:text-indent="-0.751cm" style:auto-text-indent="false"/>
      <style:text-properties fo:color="#000000" style:font-name-complex="Times New Roman1" style:font-size-complex="12pt"/>
    </style:style>
    <style:style style:name="P29" style:family="paragraph" style:parent-style-name="Standard">
      <style:paragraph-properties fo:margin-left="0.751cm" fo:margin-right="0cm" fo:margin-top="0cm" fo:margin-bottom="0cm" fo:line-height="150%" fo:text-indent="-0.751cm" style:auto-text-indent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Standard" style:list-style-name="L10">
      <style:paragraph-properties fo:margin-left="0.501cm" fo:margin-right="0cm" fo:margin-top="0cm" fo:margin-bottom="0cm" fo:line-height="150%" fo:text-indent="-0.501cm" style:auto-text-indent="false"/>
      <style:text-properties fo:color="#000000" style:font-name-complex="Times New Roman1" style:font-size-complex="12pt"/>
    </style:style>
    <style:style style:name="P31" style:family="paragraph" style:parent-style-name="Standard" style:list-style-name="L11">
      <style:paragraph-properties fo:margin-left="0.501cm" fo:margin-right="0cm" fo:margin-top="0cm" fo:margin-bottom="0cm" fo:line-height="150%" fo:text-indent="-0.501cm" style:auto-text-indent="false"/>
      <style:text-properties fo:color="#000000" style:font-name-complex="Times New Roman1" style:font-size-complex="12pt"/>
    </style:style>
    <style:style style:name="P32" style:family="paragraph" style:parent-style-name="List_20_Paragraph" style:list-style-name="WWNum31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32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33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5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6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7" style:family="paragraph" style:parent-style-name="List_20_Paragraph" style:list-style-name="WWNum48">
      <style:paragraph-properties fo:margin-top="0cm" fo:margin-bottom="0cm" fo:line-height="150%"/>
      <style:text-properties fo:color="#000000" fo:font-weight="bold" style:font-weight-asian="bold" style:font-name-complex="Times New Roman1" style:font-size-complex="12pt" style:font-weight-complex="bold"/>
    </style:style>
    <style:style style:name="P38" style:family="paragraph" style:parent-style-name="List_20_Paragraph">
      <style:paragraph-properties fo:margin-top="0cm" fo:margin-bottom="0cm" fo:line-height="150%"/>
      <style:text-properties fo:color="#000000" style:font-name-complex="Times New Roman1" style:font-size-complex="12pt"/>
    </style:style>
    <style:style style:name="P39" style:family="paragraph" style:parent-style-name="List_20_Paragraph" style:list-style-name="WWNum31">
      <style:paragraph-properties fo:margin-top="0cm" fo:margin-bottom="0cm" fo:line-height="150%"/>
      <style:text-properties fo:color="#000000" style:font-name-complex="Times New Roman1" style:font-size-complex="12pt"/>
    </style:style>
    <style:style style:name="P40" style:family="paragraph" style:parent-style-name="List_20_Paragraph" style:list-style-name="WWNum32">
      <style:paragraph-properties fo:margin-top="0cm" fo:margin-bottom="0cm" fo:line-height="150%"/>
      <style:text-properties fo:color="#000000" style:font-name-complex="Times New Roman1" style:font-size-complex="12pt"/>
    </style:style>
    <style:style style:name="P41" style:family="paragraph" style:parent-style-name="List_20_Paragraph" style:list-style-name="WWNum33">
      <style:paragraph-properties fo:margin-top="0cm" fo:margin-bottom="0cm" fo:line-height="150%"/>
      <style:text-properties fo:color="#000000" style:font-name-complex="Times New Roman1" style:font-size-complex="12pt"/>
    </style:style>
    <style:style style:name="P42" style:family="paragraph" style:parent-style-name="List_20_Paragraph" style:list-style-name="WWNum35">
      <style:paragraph-properties fo:margin-top="0cm" fo:margin-bottom="0cm" fo:line-height="150%"/>
      <style:text-properties fo:color="#000000" style:font-name-complex="Times New Roman1" style:font-size-complex="12pt"/>
    </style:style>
    <style:style style:name="P43" style:family="paragraph" style:parent-style-name="List_20_Paragraph" style:list-style-name="WWNum36">
      <style:paragraph-properties fo:margin-top="0cm" fo:margin-bottom="0cm" fo:line-height="150%"/>
      <style:text-properties fo:color="#000000" style:font-name-complex="Times New Roman1" style:font-size-complex="12pt"/>
    </style:style>
    <style:style style:name="P44" style:family="paragraph" style:parent-style-name="List_20_Paragraph" style:list-style-name="WWNum48">
      <style:paragraph-properties fo:margin-top="0cm" fo:margin-bottom="0cm" fo:line-height="150%"/>
      <style:text-properties fo:color="#000000" style:font-name-complex="Times New Roman1" style:font-size-complex="12pt"/>
    </style:style>
    <style:style style:name="P45" style:family="paragraph" style:parent-style-name="List_20_Paragraph" style:list-style-name="WWNum33">
      <style:paragraph-properties fo:margin-top="0cm" fo:margin-bottom="0cm" fo:line-height="150%"/>
      <style:text-properties fo:color="#000000" fo:font-weight="normal" style:font-weight-asian="normal" style:font-name-complex="Times New Roman1" style:font-size-complex="12pt" style:font-weight-complex="normal"/>
    </style:style>
    <style:style style:name="P46" style:family="paragraph" style:parent-style-name="List_20_Paragraph" style:list-style-name="WWNum35">
      <style:paragraph-properties fo:margin-top="0cm" fo:margin-bottom="0cm" fo:line-height="150%"/>
      <style:text-properties fo:color="#000000" fo:font-weight="normal" style:font-weight-asian="normal" style:font-name-complex="Times New Roman1" style:font-size-complex="12pt" style:font-weight-complex="normal"/>
    </style:style>
    <style:style style:name="P47" style:family="paragraph" style:parent-style-name="List_20_Paragraph" style:list-style-name="WWNum36">
      <style:paragraph-properties fo:margin-top="0cm" fo:margin-bottom="0cm" fo:line-height="150%"/>
      <style:text-properties fo:color="#000000" fo:font-weight="normal" style:font-weight-asian="normal" style:font-name-complex="Times New Roman1" style:font-size-complex="12pt" style:font-weight-complex="normal"/>
    </style:style>
    <style:style style:name="P48" style:family="paragraph" style:parent-style-name="List_20_Paragraph" style:list-style-name="WWNum33">
      <style:paragraph-properties fo:margin-top="0cm" fo:margin-bottom="0cm" fo:line-height="150%"/>
    </style:style>
    <style:style style:name="P49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color="#000000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complex="Times New Roman1" style:font-size-complex="12pt"/>
    </style:style>
    <style:style style:name="T3" style:family="text">
      <style:text-properties fo:color="#000000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7">Seznam příloh</text:p>
      <text:p text:style-name="P8">Příloha č.1 Rozhovor s klientkou Martinou</text:p>
      <text:p text:style-name="P8">Příloha č.2 Rozhovor s bývalým klientem Petrem</text:p>
      <text:p text:style-name="P8">Příloha č.3 Rozhovory s ostatními klienty CHB Vila Jit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Příloha č. 1</text:p>
      <text:p text:style-name="P8"/>
      <text:p text:style-name="P3">Rozhovor s klientkou Martinou</text:p>
      <text:p text:style-name="P3"/>
      <text:p text:style-name="P9">Náš rozhovor jsem začala otázkou, co klientka Martina dnes dopoledne dělala a co jí čeká po obědě. Martina se s chutí rozpovídala, že dopoledne byla na podpůrné skupině, kterou navštěvuje každé pondělí v deset hodin a je součástí programu pracovní rehabilitace v tréninkové čajovně 13. komnata. Na podpůrné skupině si klienti povídají o svých pracovních problémech i úspěších. Společně se snaží rozebírat jednotlivé problémy v komunikaci na pracovišti. Martina velmi oceňuje, že si může říct o zpětnou vazbu nejen od terapeutky, ale také od svých spolupracovníků. Po podpůrné skupině měla Martina chvilku pro sebe, a tak ji využila k četbě a luštění křížovek. Martina se rozpovídala o trávení svého volného času na KTC. Tam dochází pravidelně jednou nebo dvakrát týdně na vybarvování mandal a vyrábění doplňků do vlasů. Na KTC nedá dopustit. Díky vysoké angažovanosti tamních psychiatrických sester, začala Martina vycházet mimo bydlení a postupně se zbavovat své agorafobie. Sestřičky s ní chodí pravidelně jednou týdně na procházku po okolí psychiatrické nemocnice a Starých Bohnic. Martina sama přiznává, že velkou část svého volného času tráví na bydlení úklidem pokoje a službami. Na jednu stranu to bere jako odpočinek a relaxaci, ale zároveň si uvědomuje, jak jí některé služby připadají zbytečné a unavující. Nejvíce Martinu unavují služby generálního úklidu Vily. </text:p>
      <text:p text:style-name="P9">Na druhou stranu přiznává, že je to její osobní rozhodnutí a možná i určitý druh obsese mít neustále pokoj jako ze „škatulky“, i když nemusí. Martina se snaží trochu zhubnout a zvýšit si tělesnou kondici. V rehabilitačním pláně má, jako jeden z úkolů, dvakrát týdně vyjít schody do zimní zahrady, která je v předposledním patře CHB. Občas si na bydlení zacvičí soustavu jogínských cviků pět Tibeťanů s peer lektorem, který začal působit v organizaci BONA, o.p.s., před rokem. Dodává, že peer lektor není zkušený profesionál, tak cvičení není natolik náročné, je to spíše relaxace. </text:p>
      <text:p text:style-name="P9">V minulosti za Martinou na bydlení docházely dobrovolnice z projektu Dobroduš. Dobrovolnice Martinu vyučovaly anglický jazyk. 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2">Příloha č. 2</text:p>
      <text:p text:style-name="P12"/>
      <text:p text:style-name="P4">Rozhovor s bývalým klientem Petrem</text:p>
      <text:p text:style-name="P4"/>
      <text:p text:style-name="P11">S Petrem jsme se domluvili, že se sejdeme kvůli rozhovoru na CHB. Měla jsem připravené otázky ohledně srovnání trávení volného času na CHB a nyní, kdy žije v rodinném prostředí. Petr se nejdříve rozpovídal, jak trávil svůj volný čas na Vile. Hodně času trávil studiem anglického jazyka a trénováním kognitivních funkcí. Zajímal se o různé počítačové systémy a technické vymoženosti, takže převážnou část volného času byl na svém pokoji, kde měl dostatek klidu na studium. Často a rád si chodil zaběhat do areálu PNB. </text:p>
      <text:p text:style-name="P10">Mimo CHB trávil svůj volný čas s kamarády. Jednou týdně navštěvoval DPS Ondřejov, kde se účastnil sportovních skupinových aktivit (jóga, volejbal a tenis) a skupiny pro nácvik a zlepšení kognitivních funkcí. Petr mi potvrdil, že svůj volný čas trávil raději mimo CHB. Potřeboval tzv. vypadnout ven a pročistit si hlavu. Zároveň přiznává, že když se chtěl intelektuálně vzdělávat a ponořit do nějaké činnosti, zůstával na svém pokoji. Petr během svého pobytu na CHB nespatřoval žádný nedostatek podnětů či aktivit pro volný čas. Hodně si pochvaloval možnost pobytu u moře v Chorvatsku. Podle Petra, si může každý klient přijít na své, když někoho baví četba o samotě, může zůstat na pokoji. Když někoho baví rukodělné práce nebo se potřebuje vypovídat, může docházet na KTC apod.</text:p>
      <text:p text:style-name="P10">Momentálně stále dochází na DPS Ondřejov, ale hodně času tráví i se svým kamarádem bývalým klientem CHB. Spolu navštěvují hrady a zámky po celé ČR a jezdí na chatu ke kamarádovým rodičům na venkov poblíž Olomouce. Do budoucna plánují dovolenou ve Skandinávii. Petr se snaží vyhradit si čas i jen sám pro sebe, ale moc mu to nevychází. S přestěhováním do rodinného domku kde vyrůstal, přišly i starosti o rekonstrukci objektu, takže tolik času pro volnočasové aktivity nezbývá. 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Příloha č. 3</text:p>
      <text:p text:style-name="P12"/>
      <text:p text:style-name="P15">Rozhovory s ostatními klienty CHB Vila Jitka</text:p>
      <text:p text:style-name="P13"/>
      <text:p text:style-name="P3">Rozhovor číslo 1. </text:p>
      <text:p text:style-name="P3">Klientka Ivana, 45 let, na CHB žije 5 let.</text:p>
      <text:p text:style-name="P3"/>
      <text:list xml:id="list568450568980296972" text:style-name="WWNum31">
        <text:list-item>
          <text:p text:style-name="P32">Trávíte svůj volný čas na CHB nebo mimo CHB? Popřípadě jak?</text:p>
          <text:p text:style-name="P39">„Ano, svůj volný čas trávím většinou na bydlení. Ale jsem natolik unavená, že si nejraději čtu a to potom hned usnu. Dost mě vysiluje plnění služeb a medikace.“</text:p>
        </text:list-item>
        <text:list-item>
          <text:p text:style-name="P32">Co jste dnes dělala ve svém volném čase nebo se chystáte dělat?</text:p>
          <text:p text:style-name="P39">„Dneska ráno jsem měla v plánu jít si nakoupit, potom bych si chtěla přečíst knížku, co jsem dostala k narozeninám. Je to o nešťastné lásce.“</text:p>
        </text:list-item>
        <text:list-item>
          <text:p text:style-name="P32">Jak vypadá váš běžný den? </text:p>
          <text:p text:style-name="P39">„Běžně ráno vstanu, musím si vzít léky, dám si cígo, jdu na komunitu, potom je oběd, někdy mám nějakou službu na úklid. Pak jsem většinou venku na terase s ostatními a bavíme se tak všelijak o životě. Večer je zase večeře, a pak většinou koukáme s dalšími klienty na TV. Začínáme už od 17. hodiny a vydržíme zhruba do 22. hodin. Kolem 20. hodiny si beru večerní léky. Večer už jen padnu do postele a utlumená léky usínám.“</text:p>
        </text:list-item>
        <text:list-item>
          <text:p text:style-name="P39"><text:s/><text:span text:style-name="T1">Navštěvujete nějaké volnočasové aktivity, skupiny ?</text:span></text:p>
          <text:p text:style-name="P39">„Nenavštěvuji, momentálně mi nebývá moc dobře. Ale do budoucna bych ráda docházela na KTC.“</text:p>
        </text:list-item>
        <text:list-item>
          <text:p text:style-name="P32">Kolik hodin denně trávíte nějakým koníčkem, nějakou volnočasovou aktivitou?</text:p>
          <text:p text:style-name="P39">„ Asi tak půl hodiny denně, když si čtu.“</text:p>
        </text:list-item>
        <text:list-item>
          <text:p text:style-name="P32">Trávíte volný čas sama na pokoji, nebo jste raději s ostatními ve společenské místnosti?</text:p>
          <text:p text:style-name="P39">„Je to tak 50% na 50%. Jsem ráda s ostatními, když si máme co říct, klidně i několik hodin. Někdy mám zase takovou tu samotářskou, kdy jsem ráda sama na pokoji.“</text:p>
        </text:list-item>
        <text:list-item>
          <text:p text:style-name="P32">Jezdíte na výlety s ostatními klienty, které nabízí nebo zprostředkovává BONA, o.p.s. ?</text:p>
          <text:p text:style-name="P39">„Ráda bych, ale moje finanční situace mi to moc neumožňuje. Příští rok bych ráda jela s BONOU do Chorvatska.“</text:p>
        </text:list-item>
        <text:list-item>
          <text:p text:style-name="P32">Vyhovují Vám možnosti trávení volného času na CHB? Chybí vám na CHB nějaká aktivita?</text:p>
          <text:p text:style-name="P39">„Myslím, že tu nic nechybí. Máme TV, společenské hry, karty. Když někdo chce dělat další <text:soft-page-break/>aktivity jde na KTC nebo do Fokusu, který je blízko.“</text:p>
        </text:list-item>
      </text:list>
      <text:p text:style-name="P49"/>
      <text:p text:style-name="P3"/>
      <text:p text:style-name="P3">Rozhovor číslo 2.</text:p>
      <text:p text:style-name="P3">Klient Pavel, 35 let, na CHB žije 5 let.</text:p>
      <text:p text:style-name="P3"/>
      <text:list xml:id="list1615278744621470963" text:style-name="WWNum32">
        <text:list-item>
          <text:p text:style-name="P33">Trávíte svůj volný čas na CHB nebo mimo CHB? Popřípadě jak?</text:p>
          <text:p text:style-name="P40">„Jo, většinou jsem tady na bydlení. Toho času zase tolik nemám, tak jsem rád, když si můžu odpočinout. Hodně spím, nebo koukám na TV.“</text:p>
        </text:list-item>
        <text:list-item>
          <text:p text:style-name="P33">Co jste dnes dělal ve svém volném čase nebo se chystáte dělat?</text:p>
          <text:p text:style-name="P40">„Momentálně se chystám, že se půjdu odpoledne projít k léčebně.“</text:p>
        </text:list-item>
        <text:list-item>
          <text:p text:style-name="P33">Jak vypadá váš běžný den? </text:p>
          <text:p text:style-name="P40">„No, ráno chodím do práce, tady do Technických služeb, pak se vracím na oběd, udělám si nějaké své služby a většinou koukám na TV. Málokdy se mi chce dělat něco dalšího, než jen sledovat nějaký zábavný pořad.“</text:p>
        </text:list-item>
        <text:list-item>
          <text:p text:style-name="P33">Navštěvujete nějaké volnočasové aktivity, skupiny ?</text:p>
          <text:p text:style-name="P40">„Teď ne, dříve jsem chodil na Ondřejov, kde jsem byl ve skupině na seznamování a na procvičování kognitivních funkcí.“</text:p>
        </text:list-item>
        <text:list-item>
          <text:p text:style-name="P33">Kolik hodin denně trávíte nějakým koníčkem, nějakou volnočasovou aktivitou?</text:p>
          <text:p text:style-name="P40">„Málo, jedině tím koukáním trávím volný čas. Tak dvě hodiny denně.“</text:p>
        </text:list-item>
        <text:list-item>
          <text:p text:style-name="P33">Trávíte volný čas sám na pokoji, nebo jste raději s ostatními ve společenské místnosti?</text:p>
          <text:p text:style-name="P40">„Jsem rád s lidmi, asi více než sám. Takže vyhledávám kontakt a rád si pokecám s kýmkoliv.“</text:p>
        </text:list-item>
        <text:list-item>
          <text:p text:style-name="P33">Jezdíte na výlety s ostatními klienty, které nabízí nebo zprostředkovává BONA, o.p.s. ?</text:p>
          <text:p text:style-name="P40">„Byl jsem letos v Orlických horách a byla to paráda.“</text:p>
        </text:list-item>
        <text:list-item>
          <text:p text:style-name="P33">Vyhovují Vám možnosti trávení volného času na CHB? Chybí vám na CHB nějaká aktivita?</text:p>
          <text:p text:style-name="P40">„Chybí mi tu nějaká společná aktivita, třeba hry na playstation.“</text:p>
        </text:list-item>
      </text:list>
      <text:p text:style-name="P24"/>
      <text:p text:style-name="P3"/>
      <text:p text:style-name="P3">Rozhovor číslo 3.</text:p>
      <text:p text:style-name="P3">Klientka Blanka, 52 let, na CHB žije 2 roky.</text:p>
      <text:p text:style-name="P3"/>
      <text:list xml:id="list1285633403134099676" text:style-name="WWNum33">
        <text:list-item>
          <text:p text:style-name="P34">Trávíte svůj volný čas na CHB nebo mimo CHB? Popřípadě jak?</text:p>
          <text:p text:style-name="P41"><text:soft-page-break/>„Netrávím, chodím ven.“</text:p>
        </text:list-item>
        <text:list-item>
          <text:p text:style-name="P34">Co jste dnes dělala ve svém volném čase nebo se chystáte dělat?</text:p>
          <text:p text:style-name="P41">„Půjdu se projít až na Kocourkov a dozadu k domečkům.“</text:p>
        </text:list-item>
        <text:list-item>
          <text:p text:style-name="P34">Jak vypadá váš běžný den? </text:p>
          <text:p text:style-name="P41">„Ráno máme komunitu, potom jdu k nějakému doktorovi, zubaři, obvoďákovi. Mám toho hodně. Večer jsem většinou u TV.“</text:p>
        </text:list-item>
        <text:list-item>
          <text:p text:style-name="P34">Navštěvujete nějaké volnočasové aktivity, skupiny ?</text:p>
          <text:p text:style-name="P45">„Chodím na KTC, tam vybarvuju mandaly, to mě baví.“</text:p>
        </text:list-item>
        <text:list-item>
          <text:p text:style-name="P34">Kolik hodin denně trávíte nějakým koníčkem, nějakou volnočasovou aktivitou?</text:p>
          <text:p text:style-name="P48"><text:span text:style-name="T2">„No není to úplně koníček, ale hodně chodím po bydlení, i tři hodiny denně</text:span><text:span text:style-name="T3">.</text:span><text:span text:style-name="T2">“</text:span></text:p>
        </text:list-item>
        <text:list-item>
          <text:p text:style-name="P34">Trávíte volný čas sama na pokoji, nebo jste raději s ostatními ve společenské místnosti?</text:p>
          <text:p text:style-name="P41">„Většinou jsem ve společenské místnosti, na pokoji často usnu.“</text:p>
        </text:list-item>
        <text:list-item>
          <text:p text:style-name="P34">Jezdíte na výlety s ostatními klienty, které nabízí nebo zprostředkovává BONA, o.p.s. ?</text:p>
          <text:p text:style-name="P41">„Nejezdím, vůbec mě to neláká.“</text:p>
        </text:list-item>
        <text:list-item>
          <text:p text:style-name="P34">Vyhovují Vám možnosti trávení volného času na CHB? Chybí vám na CHB nějaká aktivita?</text:p>
          <text:p text:style-name="P48"><text:span text:style-name="T2">„Vyhovují, nic mi tu nechybí</text:span><text:span text:style-name="T3">.</text:span><text:span text:style-name="T2">“</text:span></text:p>
        </text:list-item>
      </text:list>
      <text:p text:style-name="P38"/>
      <text:p text:style-name="P5"/>
      <text:p text:style-name="P3">Rozhovor číslo 4.</text:p>
      <text:p text:style-name="P3">Klient Václav, 54 let, na CHB 3 roky.</text:p>
      <text:p text:style-name="P3"/>
      <text:list xml:id="list2548411835475109625" text:style-name="WWNum35">
        <text:list-item>
          <text:p text:style-name="P35">Trávíte svůj volný čas na CHB nebo mimo CHB? Popřípadě jak?</text:p>
          <text:p text:style-name="P42">„Moc ne a když jo, koukám na TV.“</text:p>
        </text:list-item>
        <text:list-item>
          <text:p text:style-name="P35">Co jste dnes dělal ve svém volném čase nebo se chystáte dělat?</text:p>
          <text:p text:style-name="P46">„Koukal jsem na TV. Půjdu na procházku do lesa.“</text:p>
        </text:list-item>
        <text:list-item>
          <text:p text:style-name="P35">Jak vypadá váš běžný den? </text:p>
          <text:p text:style-name="P42">„Ráno jdu na komunitu. Často sám chodím do Alberta. Dělám služby. Večer koukám na TV.“</text:p>
        </text:list-item>
        <text:list-item>
          <text:p text:style-name="P35">Navštěvujete nějaké volnočasové aktivity, skupiny ?</text:p>
          <text:p text:style-name="P42">„Chodil jsem na Mosty. Je to v Dolákové ulici, od organizace Fokus.“</text:p>
        </text:list-item>
        <text:list-item>
          <text:p text:style-name="P42"><text:span text:style-name="T1">Kolik hodin denně trávíte nějakým koníčkem, nějakou volnočasovou aktivitou?</text:span>„Jedině ty Mosty, kde hraji s chlapama karty. Chodil jsem tam čtyři krát týdně. Teď přes léto to není.“</text:p>
        </text:list-item>
        <text:list-item>
          <text:p text:style-name="P35"><text:soft-page-break/>Trávíte volný čas sám na pokoji, nebo jste raději s ostatními ve společenské místnosti?</text:p>
          <text:p text:style-name="P42">„Radši jsem ve společenské místnosti, než sám na pokoji.“</text:p>
        </text:list-item>
        <text:list-item>
          <text:p text:style-name="P35">Jezdíte na výlety s ostatními klienty, které nabízí nebo zprostředkovává BONA, o.p.s. ?</text:p>
          <text:p text:style-name="P42">„Teď jsem byl na 5 dní v Orlických horách, bylo to zadarmo.“</text:p>
        </text:list-item>
        <text:list-item>
          <text:p text:style-name="P35">Vyhovují Vám možnosti trávení volného času na CHB? Chybí vám na CHB nějaká aktivita?</text:p>
          <text:p text:style-name="P42">„Nevím jaká by mi tu měla chybět. Nic mě nenapadá.“</text:p>
        </text:list-item>
      </text:list>
      <text:p text:style-name="P38"/>
      <text:p text:style-name="P38"/>
      <text:p text:style-name="P3">Rozhovor číslo 5.</text:p>
      <text:p text:style-name="P3">Klientka Veronika, 47 let, na CHB 6 let.</text:p>
      <text:p text:style-name="P3"/>
      <text:list xml:id="list5491147391913834160" text:style-name="WWNum36">
        <text:list-item>
          <text:p text:style-name="P36">Trávíte svůj volný čas na CHB nebo mimo CHB? Popřípadě jak?</text:p>
          <text:p text:style-name="P43">„Ano, většinou jsem na bydlení, hodně si luštím a čtu časopisy.“</text:p>
        </text:list-item>
        <text:list-item>
          <text:p text:style-name="P36">Co jste dnes dělala ve svém volném čase nebo se chystáte dělat?</text:p>
          <text:p text:style-name="P47">„Budu si číst Blesk pro ženy, prohlížet recepty a luštit křížovky.“</text:p>
        </text:list-item>
        <text:list-item>
          <text:p text:style-name="P36">Jak vypadá váš běžný den? </text:p>
          <text:p text:style-name="P43">„Tak ráno je komunita, potom oběd. Pak mám směnu v čajovně, čtu si časopis, na knížku se ještě nedokážu soustředit. Potom je večeře, pak jsem sama na pokoji. Nedokážu si prosadit pořad, na který se chci dívat v TV, tak jsem raději sama na pokoji.“</text:p>
        </text:list-item>
        <text:list-item>
          <text:p text:style-name="P36">Navštěvujete nějaké volnočasové aktivity, skupiny ?</text:p>
          <text:p text:style-name="P43">„Chodím na KTC, vybarvuju si mandaly. Chtěla bych začít chodit na arteterapii.“</text:p>
        </text:list-item>
        <text:list-item>
          <text:p text:style-name="P43"><text:span text:style-name="T1">Kolik hodin denně trávíte nějakým koníčkem, nějakou volnočasovou aktivitou?</text:span>„Maximálně tak půl hodiny, víc času bohužel teď nemám.“</text:p>
        </text:list-item>
        <text:list-item>
          <text:p text:style-name="P36">Trávíte volný čas sama na pokoji, nebo jste raději s ostatními ve společenské místnosti?</text:p>
          <text:p text:style-name="P43">„Jsem převážně na pokoji.“</text:p>
        </text:list-item>
        <text:list-item>
          <text:p text:style-name="P36">Jezdíte na výlety s ostatními klienty, které nabízí nebo zprostředkovává BONA, o.p.s. ?</text:p>
          <text:p text:style-name="P43">„Nejezdím, ještě se na to necítím.“</text:p>
        </text:list-item>
        <text:list-item>
          <text:p text:style-name="P36">Vyhovují Vám možnosti trávení volného času na CHB? Chybí vám na CHB nějaká aktivita?</text:p>
          <text:p text:style-name="P43">„Nechybí. Možná jen bychom mohli víc společně hrát karty.“</text:p>
          <text:p text:style-name="P43"/>
        </text:list-item>
      </text:list>
      <text:p text:style-name="P38"/>
      <text:p text:style-name="P3">Rozhovor číslo 6.</text:p>
      <text:p text:style-name="P3"><text:soft-page-break/>Klient Pavel, 37 let, na CHB žije 5 let.</text:p>
      <text:p text:style-name="P3"/>
      <text:list xml:id="list8757923209146980963" text:style-name="WWNum48">
        <text:list-item>
          <text:p text:style-name="P37">Trávíte svůj volný čas na CHB nebo mimo CHB? Popřípadě jak?</text:p>
          <text:p text:style-name="P44">„Ano, většinu času trávím na bydlení. Je to pro mě pohodlnější. Mám tu vše, co potřebuju. Svůj počítač, TV a někdy hrajeme s ostatními karty.“</text:p>
        </text:list-item>
        <text:list-item>
          <text:p text:style-name="P37">Co jste dnes dělal ve svém volném čase nebo se chystáte dělat?</text:p>
          <text:p text:style-name="P44">„Mám rozehranou jednu strategickou hru na PC.“</text:p>
        </text:list-item>
        <text:list-item>
          <text:p text:style-name="P37">Jak vypadá váš běžný den?</text:p>
        </text:list-item>
      </text:list>
      <text:list xml:id="list2112921438812007808" text:style-name="L1">
        <text:list-header>
          <text:p text:style-name="P26">„Ráno se snažím probudit včas do práce. Po práci se těším na oběd na Vile. Často mám nějakou úklidovou službu. A potom hraju až do noci na počítači hry nebo jsem na internetu. To pak zapomínám na všechny další služby i večeři.“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 text:c="3"/>4) <text:s/>Navštěvujete nějaké volnočasové aktivity, skupiny ?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6">„V rámci rehabilitačního plánu jsem měl za úkol docházet na KTC, tak se tam snažím občas zajít.“</text:p>
        </text:list-header>
      </text:list>
      <text:list xml:id="list6995101977263606213" text:style-name="L8">
        <text:list-header>
          <text:p text:style-name="P21"><text:span text:style-name="T1"><text:s text:c="3"/>5) <text:s/>Kolik hodin denně trávíte nějakým koníčkem, nějakou volnočasovou aktivitou</text:span> </text:p>
          <text:p text:style-name="P21"><text:s text:c="6"/>„Pokud do toho započítám počítačové hry, tak je to i 5 hodin denně.“</text:p>
        </text:list-header>
      </text:list>
      <text:list xml:id="list4825317272871362713" text:style-name="L9">
        <text:list-header>
          <text:p text:style-name="P22"><text:s text:c="2"/><text:span text:style-name="T1">6) <text:s/>Trávíte volný čas sám na pokoji, nebo jste raději s ostatními ve společenské místnosti?</text:span></text:p>
        </text:list-header>
      </text:list>
      <text:list xml:id="list6495774806869132645" text:style-name="L10">
        <text:list-header>
          <text:p text:style-name="P30">„Asi jak kdy. Nevadí mi být ve společenské místnosti a povídat si s ostatními, ale jsem i rád na pokoji.“</text:p>
          <text:p text:style-name="P18"><text:s text:c="2"/>7) Jezdíte na výlety s ostatními klienty, které nabízí nebo zprostředkovává BONA, o.p.s. ?</text:p>
        </text:list-header>
      </text:list>
      <text:list xml:id="list3298013483783767491" text:style-name="L11">
        <text:list-header>
          <text:p text:style-name="P31">„Byl jsem vloni u moře v Chorvatsku a chystám se i letos.“</text:p>
        </text:list-header>
      </text:list>
      <text:p text:style-name="P25"><text:s text:c="3"/><text:span text:style-name="T1">8) Vyhovují Vám možnosti trávení volného času na CHB? Chybí vám na CHB nějaká aktivita?</text:span></text:p>
      <text:p text:style-name="P25"><text:s text:c="5"/>„Mně osobně tu nic nechybí. Jsem se vším spokojený.“</text:p>
      <text:p text:style-name="P25"/>
      <text:p text:style-name="P16">Rozhovor číslo 7.</text:p>
      <text:p text:style-name="P29">Klientka Eva, 51 let, na CHB 5 let.</text:p>
      <text:p text:style-name="P25"/>
      <text:list xml:id="list5321102819615631762" text:style-name="L12">
        <text:list-header>
          <text:p text:style-name="P19"><text:s text:c="3"/>1) <text:s text:c="2"/>Trávíte svůj volný čas na CHB nebo mimo CHB? Popřípadě jak?</text:p>
          <text:p text:style-name="P27">„ Ano. Ráda vyšívám, luštím křížovky a poslouchám hudbu.“</text:p>
        </text:list-header>
      </text:list>
      <text:list xml:id="list8701978492018109435" text:style-name="L13">
        <text:list-header>
          <text:p text:style-name="P20"><text:s text:c="3"/>2) <text:s text:c="2"/>Co jste dnes dělala ve svém volném čase nebo se chystáte dělat?</text:p>
          <text:p text:style-name="P28">„Půjdu se pomodlit do kostela a pak budu na pokoji poslouchat rádio Vltava.“</text:p>
          <text:p text:style-name="P14"><text:s text:c="3"/>3) <text:s text:c="2"/>Jak vypadá váš běžný den?</text:p>
          <text:p text:style-name="P23"><text:span text:style-name="T4"><text:s text:c="5"/></text:span><text:span text:style-name="T5">„Ráno chodím na komunitu nebo ke svému psychiatrovi. Později odpoledne se vracím </text:span><text:soft-page-break/><text:span text:style-name="T5">z pochůzek. Poobědvám a jsem na pokoji. Mám ráda svůj klid.“</text:span></text:p>
          <text:p text:style-name="P23"><text:span text:style-name="T5"><text:s text:c="3"/></text:span><text:span text:style-name="T1">4) <text:s/>Navštěvujete nějaké volnočasové aktivity, skupiny ?</text:span></text:p>
          <text:p text:style-name="P23"><text:span text:style-name="T1"><text:s text:c="7"/></text:span>„Někdy si zajdu na KTC za psychiatrickými sestrami a na skupiny.“ </text:p>
          <text:p text:style-name="P23"><text:span text:style-name="T1"><text:s text:c="3"/>5) Kolik hodin denně trávíte nějakým koníčkem, nějakou volnočasovou aktivitou?</text:span> <text:s text:c="9"/></text:p>
          <text:p text:style-name="P23"><text:s text:c="6"/>„Když poslouchám rádio, je to i hodina denně.“</text:p>
          <text:p text:style-name="P20"><text:s text:c="2"/>6) Trávíte volný čas sama na pokoji, nebo jste raději s ostatními ve společenské místnosti?</text:p>
          <text:p text:style-name="P23"><text:s text:c="5"/>„Spíše jsem na pokoji.“</text:p>
          <text:p text:style-name="P20"><text:s text:c="3"/>7) Jezdíte na výlety s ostatními klienty, které nabízí nebo zprostředkovává BONA, o.p.s. ?</text:p>
          <text:p text:style-name="P23"><text:span text:style-name="T1"><text:s text:c="4"/></text:span>„Tyto aktivity jdou mimo mě.“</text:p>
          <text:p text:style-name="P20"><text:s text:c="3"/>8) <text:s/>Vyhovují Vám možnosti trávení volného času na CHB? Chybí vám na CHB nějaká aktivita?</text:p>
          <text:p text:style-name="P23"><text:span text:style-name="T1"><text:s text:c="3"/></text:span>„Já jsem spokojená s tím, co tu máme.“</text:p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9T18:12:04.51</meta:creation-date>
    <meta:document-statistic meta:table-count="0" meta:image-count="0" meta:object-count="0" meta:page-count="9" meta:paragraph-count="140" meta:word-count="2296" meta:character-count="13414"/>
    <dc:date>2015-08-09T18:13:53.57</dc:date>
    <meta:editing-duration>PT1M49S</meta:editing-duration>
    <meta:editing-cycles>1</meta:editing-cycles>
    <meta:generator>OpenOffice/4.1.1$Win32 OpenOffice.org_project/411m6$Build-9775</meta:generator>
  </office:meta>
</office:document-meta>
</file>